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: tijdelijke reclame-uiting t.b.v. Bollee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/m vrijdag 17 juni 2022 de volgende vergunning c.q. ontheffing is verleend:</text:p>
            <text:p text:style-name="common-al"/>
            <text:p text:style-name="tussenkopcur">13 juni 2022</text:p>
            <text:p text:style-name="tussenkopcur">Tijdelijke reclame-uiting (b&amp;w)</text:p>
            <text:p text:style-name="common-al">- = tijdelijke reclame-uitingen (sandwichborden) gedurende de periode van 18 juni t/m 9 juli 2022 t.b.v. Rijnweekparty op 2 &amp; 9 juli ’22 en van 25 juni t/m 15 juli 2022 t.b.v. UB40 Tribute op 15 juli ’22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53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: tijdelijke reclame-uiting t.b.v. Bollee Event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33</meta:user-defined>
    <meta:user-defined meta:name="OVERHEIDop.GmbID/DC.identifier">gmb-2022-281533</meta:user-defined>
    <meta:user-defined meta:name="OVERHEIDop.versieInformatie"/>
  </office:meta>
</office:document-meta>
</file>