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centrum Zevenaar, het organiseren van het bevrijdingsfestival op 4 en 5 mei 2023</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ingediend voor een evenementenvergunning op locatie Raadhuisplein, centrum Zevenaar. De aanvraag is geregistreerd onder zaaknummer HZ_EV-2022-1224. De aanvraag gaat over het organiseren van het bevrijdingsfestival op 4 en 5 mei 2023 aan de Raadhuisplein, centrum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153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3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3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Raadhuisplein, centrum Zevenaar, het organiseren van het bevrijdingsfestival op 4 en 5 mei 2023</meta:user-defined>
    <meta:user-defined meta:name="DCTERMS.W3CDTF/DCTERMS.available">2022-06-22</meta:user-defined>
    <meta:user-defined meta:name="DCTERMS.W3CDTF/OVERHEIDop.jaargang">2022</meta:user-defined>
    <meta:user-defined meta:name="OVERHEIDop.publicationIssue">281530</meta:user-defined>
    <meta:user-defined meta:name="OVERHEIDop.GmbID/DC.identifier">gmb-2022-281530</meta:user-defined>
    <meta:user-defined meta:name="OVERHEIDop.versieInformatie"/>
  </office:meta>
</office:document-meta>
</file>