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Avond en Bier-spijs op 31 juli en 1 augustus 2022 in het centrum van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Cafe Het Moment, voor het organiseren van de Huissense Avond en Bier-spijs middag op 31 juli en 1 augustus 2022 in het centrum van Huissen <text:span text:style-name="nadrukcur">(6851 BE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5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Huissense Avond en Bier-spijs op 31 juli en 1 augustus 2022 in het centrum van Hui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29</meta:user-defined>
    <meta:user-defined meta:name="OVERHEIDop.GmbID/DC.identifier">gmb-2022-281529</meta:user-defined>
    <meta:user-defined meta:name="OVERHEIDop.versieInformatie"/>
  </office:meta>
</office:document-meta>
</file>