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objecten op de rijweg t.b.v. levering materialen, Smidsweg 5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ni 2022 besloten om de beslistermijn voor de aanvraag met zaaknummer 2022-009345 voor het plaatsen van objecten op de rijweg t.b.v. levering materialen op de locatie Smidsweg 57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152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plaatsen van objecten op de rijweg t.b.v. levering materialen, Smidsweg 57 te Nijverda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22</meta:user-defined>
    <meta:user-defined meta:name="OVERHEIDop.GmbID/DC.identifier">gmb-2022-281522</meta:user-defined>
    <meta:user-defined meta:name="OVERHEIDop.versieInformatie"/>
  </office:meta>
</office:document-meta>
</file>