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: tijdelijke reclame-uiting t.b.v. tentoo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/m vrijdag 17 juni 2022 de volgende vergunning c.q. ontheffing is verleend:</text:p>
            <text:p text:style-name="common-al"/>
            <text:p text:style-name="tussenkopcur">Tijdelijke reclame-uiting (b&amp;w)</text:p>
            <text:p text:style-name="common-al">- Gemeente Rhenen = tijdelijke reclame-uitingen (15 billboards) gedurende de periode van 28 juni t/m 19 juli 2022 t.b.v. de tentoonstelling “WIJ doorbreken de cirkel van geweld” aan de Schoolweg en Tabaksweg i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5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: tijdelijke reclame-uiting t.b.v. tentoonstell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21</meta:user-defined>
    <meta:user-defined meta:name="OVERHEIDop.GmbID/DC.identifier">gmb-2022-281521</meta:user-defined>
    <meta:user-defined meta:name="OVERHEIDop.versieInformatie"/>
  </office:meta>
</office:document-meta>
</file>