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Pijperlaan laadpal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ijndrecht neemt hierbij het volgende verkeersbesluit:</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twee parkeervakken aan de Pijperlaan als parkeerplaatsen uitsluitend bestemd voor het opladen van elektrische voertuigen door het plaatsen van het bord E04 uit bijlage 1 van het RVV 1990 met onderbord "opladen elektrische voertuigen" met onderbord ''OB504'', zoals aangegeven op bijgevoegde tekening;</text:p>
              </text:list-item>
              <text:list-item text:style-override="id1-3-2-2-1-1-2">
                <text:number>2.</text:number>
                <text:p text:style-name="al">dit besluit in werking te laten treden op de dag dat het betreffende verkeersbord is aangebracht.</text:p>
              </text:list-item>
            </text:list>
            <text:p text:style-name="common-al">en overweegt daartoe het volgende.</text:p>
            <text:p text:style-name="common-al"/>
            <text:p text:style-name="tussenkopcur">Wettelijk kader</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tussenkopcur">Mandaat</text:p>
            <text:p text:style-name="common-al">Burgemeester en wethouders hebben op 10 januari 2017 besloten de bevoegdheid tot het nemen van verkeersbesluiten met betrekking tot opladen elektrische voertuigen te mandateren aan de coördinator Leefbaar.</text:p>
            <text:p text:style-name="common-al"/>
            <text:p text:style-name="tussenkopcur">Overleg</text:p>
            <text:p text:style-name="common-al">Er is overleg gevoerd met de politie Zuid-Holland Zuid. De politie heeft hierbij aangegeven dat voor de handhaafbaarheid van de borden gewerkt moet worden met bord E4 of E8 met onderbord "opladen elektrische voertuigen". Dit advies wordt overgenomen waardoor de politie met het besluit kan instemmen. Wel wordt opgemerkt dat nauwelijks controleerbaar is of er alleen sprake is van een verbinding met de laadpaal of ook van daadwerkelijk laden.</text:p>
            <text:p text:style-name="common-al"/>
            <text:p text:style-name="tussenkopcur">Motivering </text:p>
            <text:list text:style-name="id1-3-2-2-1-14">
              <text:list-item text:style-override="id1-3-2-2-1-14-1">
                <text:number>1.</text:number>
                <text:p text:style-name="al">Naar aanleiding van een verzoek uit de Valeriussingel worden er binnenkort twee laadpalen geplaatst aan de Pijperlaan. Als bij deze paal niet-elektrische auto's parkeren is de laadpaal niet optimaal bruikbaar. Om dit te voorkomen is er de noodzaak om twee parkeervakken nabij deze locatie aan te wijzen als parkeergelegenheid bestemd voor elektrische voertuigen. Bij de gekozen locatie voor de laadpalen is gekeken naar de criteria uit het beleidskader laadpalen.</text:p>
              </text:list-item>
              <text:list-item text:style-override="id1-3-2-2-1-14-2">
                <text:number>2.</text:number>
                <text:p text:style-name="al">Aangezien verkeersdeelnemers altijd uit moeten kunnen gaan van de aanwezige bebording en markering wordt de inwerkingtreding van het verkeersbesluit hieraan gekoppeld.</text:p>
              </text:list-item>
            </text:list>
            <text:p text:style-name="common-al"/>
            <text:p text:style-name="common-al"/>
            <text:p text:style-name="tussenkopcur">Bezwaar bij burgemeester, b&amp;w of raad.</text:p>
            <text:p text:style-name="common-al"/>
            <text:p text:style-name="common-al">Belanghebbenden kunnen tegen dit besluit bezwaar maken. U doet dat door een brief te sturen aan:</text:p>
            <text:p text:style-name="common-al">de burgemeester/het college van burgemeester en wethouders/de gemeenteraad van Zwijndrecht (afhankelijk van welk bestuursorgaan bevoegd is)</text:p>
            <text:p text:style-name="common-al">t.a.v. Commissie bezwaarschriften</text:p>
            <text:p text:style-name="common-al">Postbus 15 </text:p>
            <text:p text:style-name="common-al">3330 AA Zwijndrecht.</text:p>
            <text:p text:style-name="common-al"/>
            <text:p text:style-name="common-al">Dit moet gebeuren binnen 6 weken na de dag van bekendmaking van dit besluit (de ingang van deze termijn is afhankelijk van de wijze van bekendmaking van het besluit, t.w. toezending, uitreiking, kennisgeving in een blad of op een andere geschikte wijze).</text:p>
            <text:p text:style-name="common-al">Uw brief moet tenminste bevatten:</text:p>
            <text:p text:style-name="common-al">• Uw naam en adres</text:p>
            <text:p text:style-name="common-al">• Een datum</text:p>
            <text:p text:style-name="common-al">• Een omschrijving van het besluit waartegen u bezwaar maakt</text:p>
            <text:p text:style-name="common-al">• De reden(en) van uw bezwaar</text:p>
            <text:p text:style-name="common-al">• Uw handtekening.</text:p>
            <text:p text:style-name="common-al"/>
            <text:p text:style-name="common-al">Voorlopige voorziening</text:p>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
            <text:p text:style-name="common-al">Uw brief moet tenminste bevatten:</text:p>
            <text:p text:style-name="common-al">• Uw naam en adres</text:p>
            <text:p text:style-name="common-al">• Een datum</text:p>
            <text:p text:style-name="common-al">• Een omschrijving van het besluit waartegen u een voorlopige voorziening aanvraagt</text:p>
            <text:p text:style-name="common-al">• De reden(en) waarom u een voorlopige voorziening nodig heeft</text:p>
            <text:p text:style-name="common-al">• Uw handtekening.</text:p>
            <text:p text:style-name="common-al"/>
            <text:p text:style-name="common-al">Aan een aanvraag om een voorlopige voorziening zijn wel kosten verbonden. Voor natuurlijke personen (individuen) is dat  € 174,-- en voor rechtspersonen (bijvoorbeeld bedrijven) is dat € 345,--. </text:p>
            <text:p text:style-name="common-al"/>
            <text:p text:style-name="common-al">Vragen ?</text:p>
            <text:p text:style-name="last-al">Misschien heeft u nog een vraag over deze procedure. Neemt u dan gerust contact op met de behandelend ambtenaar van dit besluit.</text:p>
            <text:p text:style-name="tekst_bottom"/>
          </text:section>
        </text:section>
        <text:section text:name="regeling-sluiting_id1-3-2-3" text:style-name="regeling-sluiting">
          <text:section text:name="ondertekening_id1-3-2-3-1">
            <text:p><text:span text:style-name="functie">Zwijndrecht, </text:span></text:p>
            <text:p><text:span text:style-name="functie">Namens het college van burgemeester en wethouders</text:span></text:p>
            <text:p><text:span text:style-name="functie"/></text:p>
            <text:p><text:span text:style-name="functie"/></text:p>
            <text:p><text:span text:style-name="functie">Barry Huzen</text:span></text:p>
            <text:p><text:span text:style-name="functie">Coördinator Leefb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15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Laadpaal - Pijp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Pijperlaan laadpalen</meta:user-defined>
    <meta:user-defined meta:name="DCTERMS.W3CDTF/DCTERMS.available">2022-01-26</meta:user-defined>
    <meta:user-defined meta:name="OVERHEIDop.externeBijlage">Politie advies|exb-2022-4267</meta:user-defined>
    <meta:user-defined meta:name="OVERHEIDop.externeBijlage">Locatie|exb-2022-4268</meta:user-defined>
    <meta:user-defined meta:name="OVERHEIDop.externeBijlage">Locatie Luchtfoto|exb-2022-4269</meta:user-defined>
    <meta:user-defined meta:name="DCTERMS.W3CDTF/OVERHEIDop.jaargang">2022</meta:user-defined>
    <meta:user-defined meta:name="OVERHEIDop.publicationIssue">28152</meta:user-defined>
    <meta:user-defined meta:name="OVERHEIDop.GmbID/DC.identifier">gmb-2022-28152</meta:user-defined>
    <meta:user-defined meta:name="OVERHEIDop.versieInformatie"/>
  </office:meta>
</office:document-meta>
</file>