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een serre en het plaatsen van een dakopbouw op de garage aan P.C. Hooftlaan 1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juni 2022 P.C. Hooftlaan 17 het uitbreiden van de woning met een serre en het plaatsen van een dakopbouw op de garage 3852 BD 27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15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met een serre en het plaatsen van een dakopbouw op de garage aan P.C. Hooftlaan 17 te Ermelo</meta:user-defined>
    <meta:user-defined meta:name="DCTERMS.W3CDTF/DCTERMS.available">2022-06-22</meta:user-defined>
    <meta:user-defined meta:name="DCTERMS.W3CDTF/OVERHEIDop.jaargang">2022</meta:user-defined>
    <meta:user-defined meta:name="OVERHEIDop.publicationIssue">281519</meta:user-defined>
    <meta:user-defined meta:name="OVERHEIDop.GmbID/DC.identifier">gmb-2022-281519</meta:user-defined>
    <meta:user-defined meta:name="OVERHEIDop.versieInformatie"/>
  </office:meta>
</office:document-meta>
</file>