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, Adm WG van Nesstraat 8a 7951AL Staphorst, [SHT02AG02851] Staphorst AG 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360</text:p>
            <text:p text:style-name="common-al">Datum afgehandeld: 15 juni 2022</text:p>
            <text:p text:style-name="common-al">Locatie: Adm WG van Nesstraat 8a 7951AL Staphorst, [SHT02AG02851] Staphorst AG 2851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5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60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DC.title">sloopmelding, het verwijderen van asbest , Adm WG van Nesstraat 8a 7951AL Staphorst, [SHT02AG02851] Staphorst AG 2851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517</meta:user-defined>
    <meta:user-defined meta:name="OVERHEIDop.GmbID/DC.identifier">gmb-2022-281517</meta:user-defined>
    <meta:user-defined meta:name="OVERHEIDop.versieInformatie"/>
  </office:meta>
</office:document-meta>
</file>