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stadsbus om de stadsbus te verbouwen tot camper voor eigen gebruik op het perceel Kringsloot-oos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uni 2022 een besluit genomen op de aanvraag met zaaknummer Z/22/658821 voor een omgevingsvergunning voor het tijdelijk plaatsen van een stadsbus om de stadsbus te verbouwen tot camper voor eigen gebruik op de locatie Kringsloot-oost 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5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stadsbus om de stadsbus te verbouwen tot camper voor eigen gebru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stadsbus om de stadsbus te verbouwen tot camper voor eigen gebruik op het perceel Kringsloot-oost 7 in Dalf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511</meta:user-defined>
    <meta:user-defined meta:name="OVERHEIDop.GmbID/DC.identifier">gmb-2022-281511</meta:user-defined>
    <meta:user-defined meta:name="OVERHEIDop.versieInformatie"/>
  </office:meta>
</office:document-meta>
</file>