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uttenweg 11 7495PN Ambt Delden, zaaknummer 0000217602, het bouwen van een bijenstal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17602</text:p>
            <text:p text:style-name="common-al">Uiterlijke besluitdatum: 05-03-2022</text:p>
            <text:p text:style-name="common-al">Locatie: Schuttenweg 11 7495PN Ambt Delden</text:p>
            <text:p text:style-name="common-al">Projectomschrijving: het bouwen van een bijenstal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15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7602</meta:user-defined>
    <meta:user-defined meta:name="DCTERMS.abstract">het bouwen van een bijenstal</meta:user-defined>
    <dc:language>nl</dc:language>
    <meta:user-defined meta:name="OVERHEIDop.locatietype/OVERHEIDop.gebiedsmarkering">Punt</meta:user-defined>
    <meta:user-defined meta:name="DC.title">Verlenging beslistermijn omgevingsvergunning, Schuttenweg 11 7495PN Ambt Delden, zaaknummer 0000217602, het bouwen van een bijenstal, {DATUM VANDAAG}.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151</meta:user-defined>
    <meta:user-defined meta:name="OVERHEIDop.GmbID/DC.identifier">gmb-2022-28151</meta:user-defined>
    <meta:user-defined meta:name="OVERHEIDop.versieInformatie"/>
  </office:meta>
</office:document-meta>
</file>