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vergroten van de woning, Hilgenbosweg 8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6 juni 2022 besloten om de beslistermijn voor de aanvraag met zaaknummer 2022-009971 voor het vergroten van de woning op de locatie Hilgenbosweg 8 te Hellendoorn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8150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50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50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het vergroten van de woning, Hilgenbosweg 8 te Hellendoor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507</meta:user-defined>
    <meta:user-defined meta:name="OVERHEIDop.GmbID/DC.identifier">gmb-2022-281507</meta:user-defined>
    <meta:user-defined meta:name="OVERHEIDop.versieInformatie"/>
  </office:meta>
</office:document-meta>
</file>