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4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2 heeft de gemeente een aanvraag ontvangen voor een omgevingsvergunning op locatie Prins Bernhardstraat 45 in Vianen. De aanvraag is geregistreerd onder zaaknummer OV-2022-0299. De aanvraag betreft het kappen van een e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15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Bernhardstraat 45 in Vian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06</meta:user-defined>
    <meta:user-defined meta:name="OVERHEIDop.GmbID/DC.identifier">gmb-2022-281506</meta:user-defined>
    <meta:user-defined meta:name="OVERHEIDop.versieInformatie"/>
  </office:meta>
</office:document-meta>
</file>