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: buurt BBQ en tijdelijke verkeersmaatregelen Verlengde Acac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3 t/m vrijdag 17 juni 2022 de volgende vergunning c.q. ontheffing is verleend:</text:p>
            <text:p text:style-name="common-al"/>
            <text:p text:style-name="tussenkopcur">15 juni 2022</text:p>
            <text:p text:style-name="tussenkopcur">Evenementen (burg.)</text:p>
            <text:p text:style-name="common-al">- Buurtbarbecue op/aan de Verlengde Acacialaan ter hoogte van huisnummers 7 t/m 17 in Rhenen op zaterdag 25 juni 2022 van 14.00 uur tot 23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Buurtbarbecue’ wordt een gedeelte van de Verlengde Acacialaan (van Verlengde Acacialaan nr. 1 tot aan de T-splitsing Verlengde Acacialaan / Dennenweg) in Rhenen afgesloten voor al het verkeer op zaterdag 25 juni 2022 van 12.00 uur tot 00.00 uur.</text:p>
            <text:p text:style-name="common-al"/>
            <text:p text:style-name="common-al"/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150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: buurt BBQ en tijdelijke verkeersmaatregelen Verlengde Acacialaa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04</meta:user-defined>
    <meta:user-defined meta:name="OVERHEIDop.GmbID/DC.identifier">gmb-2022-281504</meta:user-defined>
    <meta:user-defined meta:name="OVERHEIDop.versieInformatie"/>
  </office:meta>
</office:document-meta>
</file>