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ijdelijke (maximaal 3 jaar) schoolgebouw aan Wilgenlei 2c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427546 Wilgenlei 2c, 2665 KN Bleiswijk.  </text:p>
            <text:p text:style-name="common-al">Het uitbreiden van het tijdelijke (maximaal 3 jaar) schoolgebouw (verzonden 13-06-2022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5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546</meta:user-defined>
    <dc:language>nl</dc:language>
    <meta:user-defined meta:name="OVERHEIDop.locatietype/OVERHEIDop.gebiedsmarkering">Adres</meta:user-defined>
    <meta:user-defined meta:name="DC.title">Toestemming voor het uitbreiden van het tijdelijke (maximaal 3 jaar) schoolgebouw aan Wilgenlei 2c te Bleiswij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02</meta:user-defined>
    <meta:user-defined meta:name="OVERHEIDop.GmbID/DC.identifier">gmb-2022-281502</meta:user-defined>
    <meta:user-defined meta:name="OVERHEIDop.versieInformatie"/>
  </office:meta>
</office:document-meta>
</file>