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 Koestraat 1 te Lathum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een besluit genomen op de aanvraag met zaaknummer HZ_EXPLVER-2022-0442 voor een exploitatievergunning op locatie Koestraat 1 te Lathum. De vergunning is verleend. Het besluit betreft de volgende onderdelen:</text:p>
            <text:p text:style-name="common-al">APV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1 jun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150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xploitatievergunning Koestraat 1 te Lathum het exploiteren van een openbare inrichting (horecabedrijf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01</meta:user-defined>
    <meta:user-defined meta:name="OVERHEIDop.GmbID/DC.identifier">gmb-2022-281501</meta:user-defined>
    <meta:user-defined meta:name="OVERHEIDop.versieInformatie"/>
  </office:meta>
</office:document-meta>
</file>