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1 is gepubliceerd:</text:p>
            <text:p text:style-name="common-al">
            <text:span text:style-name="nadrukvet">8-12-2021 Luiten Ambachtstraat 36, 4944 AT Raamsdonk</text:span>
          </text:p>
            <text:p text:style-name="common-al">Gevelwijziging voorgevel</text:p>
            <text:p text:style-name="common-al">Dit moet zijn <text:span text:style-name="nadrukvet">Luiten Ambachtstraat 26, 4944 AT Raamsdonk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1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ontvangen aanvraa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815</meta:user-defined>
    <meta:user-defined meta:name="OVERHEIDop.GmbID/DC.identifier">gmb-2022-2815</meta:user-defined>
    <meta:user-defined meta:name="OVERHEIDop.versieInformatie"/>
  </office:meta>
</office:document-meta>
</file>