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dakkapel aan de achterzijde van de woning aan Tarweveld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434965 Tarweveld 16, 2661 VE Bergschenhoek.  </text:p>
            <text:p text:style-name="common-al">Het verlengen van de dakkapel aan de achterzijde van de woning (verzonden 13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4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965</meta:user-defined>
    <dc:language>nl</dc:language>
    <meta:user-defined meta:name="OVERHEIDop.locatietype/OVERHEIDop.gebiedsmarkering">Adres</meta:user-defined>
    <meta:user-defined meta:name="DC.title">Toestemming voor het verlengen van de dakkapel aan de achterzijde van de woning aan Tarweveld 16 te Bergschenh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95</meta:user-defined>
    <meta:user-defined meta:name="OVERHEIDop.GmbID/DC.identifier">gmb-2022-281495</meta:user-defined>
    <meta:user-defined meta:name="OVERHEIDop.versieInformatie"/>
  </office:meta>
</office:document-meta>
</file>