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dakopbouw, van Limburg Stirumstraat 3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2 een besluit genomen op de aanvraag met zaaknummer 2022-011117 voor het bouwen van een dakopbouw op de locatie van Limburg Stirumstraat 3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49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9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dakopbouw, van Limburg Stirumstraat 34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93</meta:user-defined>
    <meta:user-defined meta:name="OVERHEIDop.GmbID/DC.identifier">gmb-2022-281493</meta:user-defined>
    <meta:user-defined meta:name="OVERHEIDop.versieInformatie"/>
  </office:meta>
</office:document-meta>
</file>