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en aanbouw aan De Friese Poor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BP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Friese Poort 29 Alkmaar</text:span>: het plaatsen van een dakopbouw en aanbouw Datum ontvangst: 15 juni 2022.</text:p>
            <text:p text:style-name="common-al">Zaaknummer: 000034641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48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6410</meta:user-defined>
    <dc:language>nl</dc:language>
    <meta:user-defined meta:name="OVERHEIDop.locatietype/OVERHEIDop.gebiedsmarkering">Adres</meta:user-defined>
    <meta:user-defined meta:name="DC.title">Aanvraag vergunning voor het plaatsen van een dakopbouw en aanbouw aan De Friese Poort 29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89</meta:user-defined>
    <meta:user-defined meta:name="OVERHEIDop.GmbID/DC.identifier">gmb-2022-281489</meta:user-defined>
    <meta:user-defined meta:name="OVERHEIDop.versieInformatie"/>
  </office:meta>
</office:document-meta>
</file>