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06-OVR-49206</text:p>
            <text:p text:style-name="common-al">Omschrijving: plaatsen van een tribunetrap in het Experience Lab</text:p>
            <text:p text:style-name="common-al">Adres: Willem de Rijkelaan 3 5616EA Eindhoven</text:p>
            <text:p text:style-name="common-al">Soort aanvraag: Bouwen</text:p>
            <text:p text:style-name="common-al">Besluit: Verleend</text:p>
            <text:p text:style-name="common-al">Besluitdatum: 2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4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06-OVR-49206</meta:user-defined>
    <meta:user-defined meta:name="DCTERMS.abstract">plaatsen van een tribunetrap in het Experience Lab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88</meta:user-defined>
    <meta:user-defined meta:name="OVERHEIDop.GmbID/DC.identifier">gmb-2022-281488</meta:user-defined>
    <meta:user-defined meta:name="OVERHEIDop.versieInformatie"/>
  </office:meta>
</office:document-meta>
</file>