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doorn aan Horsterweg 22B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22B het kappen van een esdoorn 3851 P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14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aan Horsterweg 22B te Er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87</meta:user-defined>
    <meta:user-defined meta:name="OVERHEIDop.GmbID/DC.identifier">gmb-2022-281487</meta:user-defined>
    <meta:user-defined meta:name="OVERHEIDop.versieInformatie"/>
  </office:meta>
</office:document-meta>
</file>