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160</text:p>
            <text:p text:style-name="common-al">Omschrijving: realiseren van een rookruimte op het buitenterrein van het HSC</text:p>
            <text:p text:style-name="common-al">Adres: De Keten 15 5651GJ Eindhoven</text:p>
            <text:p text:style-name="common-al">Datum ontvangst: 13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48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160</meta:user-defined>
    <meta:user-defined meta:name="DCTERMS.abstract">realiseren van een rookruimte op het buitenterrein van het HSC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486</meta:user-defined>
    <meta:user-defined meta:name="OVERHEIDop.GmbID/DC.identifier">gmb-2022-281486</meta:user-defined>
    <meta:user-defined meta:name="OVERHEIDop.versieInformatie"/>
  </office:meta>
</office:document-meta>
</file>