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de woning, Damastbloem 1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uni 2022 een besluit genomen op de aanvraag met zaaknummer 2022-012410 voor het uitbreiden van de woning op de locatie Damastbloem 10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8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148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uitbreiden van de woning, Damastbloem 10 te Nijverda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82</meta:user-defined>
    <meta:user-defined meta:name="OVERHEIDop.GmbID/DC.identifier">gmb-2022-281482</meta:user-defined>
    <meta:user-defined meta:name="OVERHEIDop.versieInformatie"/>
  </office:meta>
</office:document-meta>
</file>