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verwijderen van asbest van daken van twee bijgebouwen, Kamperfoeliestraat 8 7955AH IJhorst, [SHT02C02731] Staphorst C 27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Kenmerk: Z/STH22/015395</text:p>
            <text:p text:style-name="common-al">Datum afgehandeld: 15 juni 2022</text:p>
            <text:p text:style-name="common-al">Locatie: Kamperfoeliestraat 8 7955AH IJhorst, [SHT02C02731] Staphorst C 2731</text:p>
            <text:p text:style-name="common-al">Projectomschrijving: Het verwijderen van asbest van daken van twee bijgebouwen</text:p>
            <text:p text:style-name="last-al">De melding is in te zien bij het Omgevingsloket (op afspraak). Tegen de melding bestaat geen mogelijkheid tot het indienen van bezwaar en/of 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281480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480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480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Staphorst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STH22/015395</meta:user-defined>
    <meta:user-defined meta:name="DCTERMS.abstract">Het verwijderen van asbest van daken van twee bijgebouwen</meta:user-defined>
    <dc:language>nl</dc:language>
    <meta:user-defined meta:name="OVERHEIDop.locatietype/OVERHEIDop.gebiedsmarkering">Punt</meta:user-defined>
    <meta:user-defined meta:name="DC.title">Het verwijderen van asbest van daken van twee bijgebouwen, Kamperfoeliestraat 8 7955AH IJhorst, [SHT02C02731] Staphorst C 2731</meta:user-defined>
    <meta:user-defined meta:name="DCTERMS.W3CDTF/DCTERMS.available">2022-06-28</meta:user-defined>
    <meta:user-defined meta:name="DCTERMS.W3CDTF/OVERHEIDop.jaargang">2022</meta:user-defined>
    <meta:user-defined meta:name="OVERHEIDop.publicationIssue">281480</meta:user-defined>
    <meta:user-defined meta:name="OVERHEIDop.GmbID/DC.identifier">gmb-2022-281480</meta:user-defined>
    <meta:user-defined meta:name="OVERHEIDop.versieInformatie"/>
  </office:meta>
</office:document-meta>
</file>