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oargemaster Dukerstrjitte 17A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67 voor een evenementenvergunning op de locatie Boargemaster Dukerstrjitte 17A in Sexbierum. Het besluit betreft het organiseren van een dorpsfeest op 9 en 10 september 2022. Het besluit is genomen op 20 jun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4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Boargemaster Dukerstrjitte 17A in Sexbier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73</meta:user-defined>
    <meta:user-defined meta:name="OVERHEIDop.GmbID/DC.identifier">gmb-2022-281473</meta:user-defined>
    <meta:user-defined meta:name="OVERHEIDop.versieInformatie"/>
  </office:meta>
</office:document-meta>
</file>