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bouwen van een overkapping Waalstraat 34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5 juni 2022 een besluit genomen op de aanvraag met zaaknummer 2022-012606 voor het bouwen van een overkapping op de locatie Waalstraat 34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6 jun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8147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47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47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bouwen van een overkapping Waalstraat 34 te Nijverdal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471</meta:user-defined>
    <meta:user-defined meta:name="OVERHEIDop.GmbID/DC.identifier">gmb-2022-281471</meta:user-defined>
    <meta:user-defined meta:name="OVERHEIDop.versieInformatie"/>
  </office:meta>
</office:document-meta>
</file>