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aan De la Reystraat 18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la Reystraat 182 het plaatsen van een dakkapel op het voordakvlak 3851 BM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14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4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De la Reystraat 182 te Erme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470</meta:user-defined>
    <meta:user-defined meta:name="OVERHEIDop.GmbID/DC.identifier">gmb-2022-281470</meta:user-defined>
    <meta:user-defined meta:name="OVERHEIDop.versieInformatie"/>
  </office:meta>
</office:document-meta>
</file>