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Breedstraat 6-8, 3633AX Vre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tichtse Vecht maakt bekend dat de volgende vergunning is verleend in het kader van de Alcoholwet:</text:p>
            <text:p text:style-name="common-al">Breedstraat 6-8in Vreeland (verzonden: 17januari 2022)</text:p>
            <text:p text:style-name="common-al">Dossiernummer: 2021-0027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4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lcoholwetvergunning op locatie Breedstraat 6-8, 3633AX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Alcoholwetvergunning Breedstraat 6-8, 3633AX Vreel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47</meta:user-defined>
    <meta:user-defined meta:name="OVERHEIDop.GmbID/DC.identifier">gmb-2022-28147</meta:user-defined>
    <meta:user-defined meta:name="OVERHEIDop.versieInformatie"/>
  </office:meta>
</office:document-meta>
</file>