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- en achterzijde van de woning aan Lune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 </text:p>
            <text:p text:style-name="common-al">396982 Lunet 3, 2652 HA Berkel en Rodenrijs.  </text:p>
            <text:p text:style-name="common-al">Het plaatsen van een dakkapel aan de voor- en achterzijde van de woning (verzonden 15-06-2022).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4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982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- en achterzijde van de woning aan Lunet 3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63</meta:user-defined>
    <meta:user-defined meta:name="OVERHEIDop.GmbID/DC.identifier">gmb-2022-281463</meta:user-defined>
    <meta:user-defined meta:name="OVERHEIDop.versieInformatie"/>
  </office:meta>
</office:document-meta>
</file>