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elemansdijk 3 in Zelhem, het slopen van een schuur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melding ontvangen voor het slopen van een schuur en saneren van het asbest aan de Bielemansdijk 3 in Zelhem. De melding is geregistreerd onder kenmerk 1876106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4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Bielemansdijk 3 in Zelhem, het slopen van een schuur en saneren van het asbest</meta:user-defined>
    <meta:user-defined meta:name="DCTERMS.W3CDTF/DCTERMS.available">2022-06-22</meta:user-defined>
    <meta:user-defined meta:name="DCTERMS.W3CDTF/OVERHEIDop.jaargang">2022</meta:user-defined>
    <meta:user-defined meta:name="OVERHEIDop.externeBijlage">publiceerbare aanvraag|exb-2022-34928</meta:user-defined>
    <meta:user-defined meta:name="OVERHEIDop.publicationIssue">281459</meta:user-defined>
    <meta:user-defined meta:name="OVERHEIDop.GmbID/DC.identifier">gmb-2022-281459</meta:user-defined>
    <meta:user-defined meta:name="OVERHEIDop.versieInformatie"/>
  </office:meta>
</office:document-meta>
</file>