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dubbele uitrit, Prins Hendrikstraat 3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besluit genomen op de aanvraag met zaaknummer 2022-014656 voor het aanleggen van een dubbele uitrit op de locatie Prins Hendrikstraat 3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dubbele uitrit, Prins Hendrikstraat 36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58</meta:user-defined>
    <meta:user-defined meta:name="OVERHEIDop.GmbID/DC.identifier">gmb-2022-281458</meta:user-defined>
    <meta:user-defined meta:name="OVERHEIDop.versieInformatie"/>
  </office:meta>
</office:document-meta>
</file>