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Russula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ssulalaan ongenummerd (nabij nummer 24) het bouwen van een woning 3852 Z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4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ussulalaan te Er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50</meta:user-defined>
    <meta:user-defined meta:name="OVERHEIDop.GmbID/DC.identifier">gmb-2022-281450</meta:user-defined>
    <meta:user-defined meta:name="OVERHEIDop.versieInformatie"/>
  </office:meta>
</office:document-meta>
</file>