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vlaggenmasten, Duivecatelaan 10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juni 2022 een besluit genomen op de aanvraag met zaaknummer 2022-014808 voor het plaatsen van vlaggenmasten op de locatie Duivecatelaan 10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7 jun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8144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4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4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vlaggenmasten, Duivecatelaan 10 te Nijverda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449</meta:user-defined>
    <meta:user-defined meta:name="OVERHEIDop.GmbID/DC.identifier">gmb-2022-281449</meta:user-defined>
    <meta:user-defined meta:name="OVERHEIDop.versieInformatie"/>
  </office:meta>
</office:document-meta>
</file>