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 Honnerlage Gretela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heeft de gemeente een aanvraag ontvangen voor een omgevingsvergunning op locatie Burg Honnerlage Gretelaan te Schiedam. De aanvraag is geregistreerd onder zaaknummer 22OMGS161 en projectomschrijving: het realiseren van nieuwe hoofdentree voor de Wiltonflat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144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4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4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Burg Honnerlage Gretelaan te Schieda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447</meta:user-defined>
    <meta:user-defined meta:name="OVERHEIDop.GmbID/DC.identifier">gmb-2022-281447</meta:user-defined>
    <meta:user-defined meta:name="OVERHEIDop.versieInformatie"/>
  </office:meta>
</office:document-meta>
</file>