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ntenne aan Lippenoordweg 24E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Lippenoordweg 24<text:span text:style-name="sup">E, </text:span>activiteit bouw voor het plaatsen van een antenne, ingekomen 3 jun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144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4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4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ntenne aan Lippenoordweg 24E te Hatt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42</meta:user-defined>
    <meta:user-defined meta:name="OVERHEIDop.GmbID/DC.identifier">gmb-2022-281442</meta:user-defined>
    <meta:user-defined meta:name="OVERHEIDop.versieInformatie"/>
  </office:meta>
</office:document-meta>
</file>