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prieel, Julianastraat 2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ni 2022 een besluit genomen op de aanvraag met zaaknummer 2022-014885 voor het plaatsen van een prieel op de locatie Julianastraat 2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7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14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prieel, Julianastraat 29 te Nijverda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40</meta:user-defined>
    <meta:user-defined meta:name="OVERHEIDop.GmbID/DC.identifier">gmb-2022-281440</meta:user-defined>
    <meta:user-defined meta:name="OVERHEIDop.versieInformatie"/>
  </office:meta>
</office:document-meta>
</file>