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drie bomen aan Rozenhoflaan 8, 8161BG Epe (46406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drie bomen aan Rozenhoflaan 8, 8161BG Epe. </text:p>
            <text:p text:style-name="common-al">Datum aanvraag:  19-06-2022</text:p>
            <text:p text:style-name="common-al">Zaaknummer : 46406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8143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43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43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64364</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drie bomen aan Rozenhoflaan 8, 8161BG Epe (464061)</meta:user-defined>
    <meta:user-defined meta:name="DCTERMS.W3CDTF/DCTERMS.available">2022-06-22</meta:user-defined>
    <meta:user-defined meta:name="DCTERMS.W3CDTF/OVERHEIDop.jaargang">2022</meta:user-defined>
    <meta:user-defined meta:name="OVERHEIDop.publicationIssue">281439</meta:user-defined>
    <meta:user-defined meta:name="OVERHEIDop.GmbID/DC.identifier">gmb-2022-281439</meta:user-defined>
    <meta:user-defined meta:name="OVERHEIDop.versieInformatie"/>
  </office:meta>
</office:document-meta>
</file>