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tog Hendriklaan 16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rtog Hendriklaan 16, 3743 DL Baarn, gemeente Baarn, sectie K, nummer 56, het kappen van een blauwe ceder (19-06-2022).</text:p>
            <text:p text:style-name="common-al">Ingediende aanvragen liggen niet ter inzage.</text:p>
            <text:p text:style-name="last-al">Baarn, 19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4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4877</meta:user-defined>
    <meta:user-defined meta:name="DCTERMS.abstract">het kappen van een blauwe ceder</meta:user-defined>
    <dc:language>nl</dc:language>
    <meta:user-defined meta:name="OVERHEIDop.locatietype/OVERHEIDop.gebiedsmarkering">Punt</meta:user-defined>
    <meta:user-defined meta:name="DC.title">Gemeente Baarn - aanvraag omgevingsvergunning Hertog Hendriklaan 16, 3743 DL Baar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38</meta:user-defined>
    <meta:user-defined meta:name="OVERHEIDop.GmbID/DC.identifier">gmb-2022-281438</meta:user-defined>
    <meta:user-defined meta:name="OVERHEIDop.versieInformatie"/>
  </office:meta>
</office:document-meta>
</file>