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Koninginne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V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nelaan 28 Alkmaar</text:span>: het verbouwen en uitbreiden van de woning Datum ontvangst: 14 juni 2022.</text:p>
            <text:p text:style-name="common-al">Zaaknummer: 00003458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844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Koninginnelaan 2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36</meta:user-defined>
    <meta:user-defined meta:name="OVERHEIDop.GmbID/DC.identifier">gmb-2022-281436</meta:user-defined>
    <meta:user-defined meta:name="OVERHEIDop.versieInformatie"/>
  </office:meta>
</office:document-meta>
</file>