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heffing om te kamperen tijdens een buurtactiviteit in de nacht van 9 op 10 juli 2022 aan veld Gagelveld en Vaanvel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6-2022 een melding afgehandeld. De gemeente geeft hiermee aan dat voor de ontheffing om te  kamperen tijdens een buurtactiviteit in de nacht van 9 op 10 juli 2022 aan veld Gagelveld en Vaanveld in Reusel geen vergunningplicht geldt. Het kenmerk van de gemeente voor deze zaak is 166784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43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3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3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46</meta:user-defined>
    <meta:user-defined meta:name="DCTERMS.abstract">ontheffing kamperen tijdens een buurtactiviteit in de nacht van 9 op 10 juli 2022 </meta:user-defined>
    <dc:language>nl</dc:language>
    <meta:user-defined meta:name="OVERHEIDop.locatietype/OVERHEIDop.gebiedsmarkering">Punt</meta:user-defined>
    <meta:user-defined meta:name="DC.title">Melding voor het ontheffing om te kamperen tijdens een buurtactiviteit in de nacht van 9 op 10 juli 2022 aan veld Gagelveld en Vaanveld in Reusel</meta:user-defined>
    <meta:user-defined meta:name="DCTERMS.W3CDTF/DCTERMS.available">2022-06-22</meta:user-defined>
    <meta:user-defined meta:name="DCTERMS.W3CDTF/OVERHEIDop.jaargang">2022</meta:user-defined>
    <meta:user-defined meta:name="OVERHEIDop.publicationIssue">281434</meta:user-defined>
    <meta:user-defined meta:name="OVERHEIDop.GmbID/DC.identifier">gmb-2022-281434</meta:user-defined>
    <meta:user-defined meta:name="OVERHEIDop.versieInformatie"/>
  </office:meta>
</office:document-meta>
</file>