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en het verplaatsen van de bestaande woonunit aan Kanaaldijk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naaldijk 7, activiteit bouw voor het plaatsen van een tijdelijke woonunit en het verplaatsen van de bestaande woonunit, ingekomen 2 jun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14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en het verplaatsen van de bestaande woonunit aan Kanaaldijk 7 te Hatt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31</meta:user-defined>
    <meta:user-defined meta:name="OVERHEIDop.GmbID/DC.identifier">gmb-2022-281431</meta:user-defined>
    <meta:user-defined meta:name="OVERHEIDop.versieInformatie"/>
  </office:meta>
</office:document-meta>
</file>