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Montfoort 2020</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het college van burgemeester en wethouders van 14 april 2020;</text:p>
            <text:p text:style-name="al"/>
            <text:p text:style-name="al">gelet op artikel 212 van de Gemeentewet;</text:p>
            <text:p text:style-name="al"/>
            <text:p text:style-name="al">besluit vast te stellen de Financiële verordening gemeente Montfoort 2020.</text:p>
            <text:p text:style-name="al"/>
            <text:p text:style-name="al">
            <text:span text:style-name="nadrukvet">Hoofdstuk 1. Algemene bepalingen</text:span>
          </text:p>
            <text:p text:style-name="al"/>
            <text:p text:style-name="al">
            <text:span text:style-name="nadrukvet">Artikel 1. Begripsbepaling</text:span>
            <text:span text:style-name="nadrukvet"/>
          </text:p>
            <text:p text:style-name="al">In deze verordening wordt verstaan onder:</text:p>
            <text:p text:style-name="al">1. administratie: het systematisch verzamelen, vastleggen, verwerken en verstrekken van informatie ten behoeve van het besturen, functioneren en beheersen van de gemeentelijke organisatie en de verantwoording die daarover moet worden afgelegd;</text:p>
            <text:p text:style-name="al">2. organisatieonderdeel: iedere organisatorische eenheid binnen de gemeentelijke organisatie met een eigen rechtstreekse verantwoordelijkheid aan het college;</text:p>
            <text:p text:style-name="al">3. inkomsten: totaal van de baten voor toevoegingen en onttrekkingen van reserves;</text:p>
            <text:p text:style-name="al">4. 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5. 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p text:style-name="al">6.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vet">Hoofdstuk 2. Begroting en verantwoording </text:span>
          </text:p>
            <text:p text:style-name="al"/>
            <text:p text:style-name="al">
            <text:span text:style-name="nadrukvet">Artikel 2. Programma-indeling en inrichting begroting en jaarstukken</text:span>
          </text:p>
            <text:p text:style-name="al">1. De raad stelt de programma-indeling en de toedeling van de taakvelden aan programma’s vast.</text:p>
            <text:p text:style-name="al">2. De begroting en de jaarstukken bevatten naast de verplichte paragrafen een paragraaf Subsidies met daarin een overzicht van de subsidieplafonds per programma, respectievelijk de werkelijk verstrekte subsidies.</text:p>
            <text:p text:style-name="al">3. Bij de begroting en bij de jaarstukken wordt een overzicht gegeven van de baten en lasten van de programma's, de algemene dekkingsmiddelen en de overhead.</text:p>
            <text:p text:style-name="al">4. In de begroting wordt van alle voorgenomen nieuwe investeringen het totaal benodigde budget, de verwachte besteding per jaar en het jaar waarin de investering afgerond wordt opgenomen.</text:p>
            <text:p text:style-name="al">5. In de jaarrekening wordt van de investeringen de uitputting van de geautoriseerde investeringsbudgetten en de actuele raming van de totale uitgaven en inkomsten en het verwachte jaar van afronding weergegeven.</text:p>
            <text:p text:style-name="al"/>
            <text:p text:style-name="al">
            <text:span text:style-name="nadrukvet">Artikel 3. Kaders begroting</text:span> </text:p>
            <text:p text:style-name="al">1. Het college biedt voor 15 juni aan de raad een nota aan met een voorstel voor het beleid en de financiële kaders van de begroting voor het volgende begrotingsjaar en de meerjarenraming. De raad stelt deze nota voor 15 juli vast.</text:p>
            <text:p text:style-name="al">2. In de begroting wordt een post voor onvoorziene lasten opgenomen.</text:p>
            <text:p text:style-name="al"/>
            <text:p text:style-name="al"/>
            <text:p text:style-name="al">
            <text:span text:style-name="nadrukvet">Artikel 4. </text:span>
            <text:span text:style-name="nadrukvet">Autorisatie begroting, investeringsbudgetten en begrotingswijzigingen</text:span>
          </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investeringsbudget wil ontvangen. De overige nieuwe investeringen worden bij de begrotingsbehandeling met het vaststellen van de financiële positie geautoriseerd.</text:p>
            <text:p text:style-name="al">3. Het college informeert de raad vooraf als verwacht wordt dat de geautoriseerde baten of lasten op programmaniveau dreigen te worden overschreden met minimaal € 25.000 in de eerstvolgende tussenrapportage of via een afzonderlijk voorstel aan de raad. Het college voegt hierbij een voorstel voor wijziging van de begroting of een voorstel voor bijstelling van het beleid.</text:p>
            <text:p text:style-name="al">4. Het college informeert de raad vooraf als een investeringsbudget met minimaal 10% van het budget, met een minimum van € 25.000, dreigt te worden overschreden in de eerstvolgende tussenrapportage of via een afzonderlijk voorstel aan de raad. De raad wordt altijd geïnformeerd als een overschrijding van € 50.000 of meer wordt voorzien, ook al is dit minder dan 10% van het investeringsbudget. Het college voegt hierbij een voorstel voor wijziging van het budget en de (meerjaren)begroting of een voorstel voor bijstelling van het beleid.</text:p>
            <text:p text:style-name="al">5. 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 Wanneer de netto schuldquote groter wordt dan 100% informeert het college de raad in het voorstel over het effect van de investering op de schuldpositie van de gemeente.</text:p>
            <text:p text:style-name="al">6. Een investeringsbudget wordt afgesloten per einde van het jaar van afsluiting dat in de (gewijzigde) begroting staat.</text:p>
            <text:p text:style-name="al">7. Een reeds toegekend budget kan alleen langer open blijven met toestemming van de raad.</text:p>
            <text:p text:style-name="al">8. Het college mag ter voorbereiding van een raadsvoorstel € 25.000 besteden aan het opstellen van een projectplan of een grondexploitatie. De kosten van dit voorbereidingsbudget worden verwerkt in de aanvraag van het budget voor een project of een grondexploitatie.</text:p>
            <text:p text:style-name="al"/>
            <text:p text:style-name="al">
            <text:span text:style-name="nadrukvet">Artikel 5. Tussentijdse rapportage</text:span>
          </text:p>
            <text:p text:style-name="al">1. Het college informeert de raad door middel van tussentijdse rapportages over de realisatie van de begroting van de gemeente over de eerste 4 maanden en de eerste 9 maanden van het lopende boekjaar.</text:p>
            <text:p text:style-name="al">2. De tussenrapportages bevatten een uiteenzetting over de uitvoering en het bijstellen van het beleid en een overzicht met de financiële bijstellingen van:</text:p>
            <text:p text:style-name="al">a. de baten en de lasten per programma;</text:p>
            <text:p text:style-name="al">b. het overzicht van de algemene dekkingsmid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text:p>
            <text:p text:style-name="al">f. het resultaat, volgend uit de onderdelen d en e; en</text:p>
            <text:p text:style-name="al">g. de realisatie en raming van de uitputting van de investeringsbudgetten.</text:p>
            <text:p text:style-name="al">alsmede de financiële positie van de gemeente na de hiervoor genoemde bijstellingen.</text:p>
            <text:p text:style-name="al">3. In de tussenrapportages worden afwijkingen op de vastgestelde ramingen van de baten en lasten en investeringsbudgetten in de begroting gerapporteerd indien aan de volgende criteria wordt voldaan:</text:p>
            <text:p text:style-name="al">a, Budgetten kleiner dan € 50.000: afwijkingen groter dan € 5.000;</text:p>
            <text:p text:style-name="al">b. Budgetten tussen € 50.000 en € 250.000: afwijkingen groter dan 10% van het budget;</text:p>
            <text:p text:style-name="al">c. Budgetten groter dan € 250.000: afwijkingen groter dan € 25.000.</text:p>
            <text:p text:style-name="al"/>
            <text:p text:style-name="al"/>
            <text:p text:style-name="al">
            <text:span text:style-name="nadrukvet">Artikel 6. Informatieplicht</text:span>
          </text:p>
            <text:p text:style-name="al">Het college besluit niet over de aan- en verkoop van goederen, werken en diensten, het verstrekken van leningen, waarborgen en garanties die niet passen binnen het bestaande beleid en over de daarbij behorende financiële kaders, dan nadat de raad is geïnformeerd over het voornemen en hiertoe in de gelegenheid is gesteld zijn wensen en bedenkingen ter kennis van het college te brengen.</text:p>
            <text:p text:style-name="al"/>
            <text:p text:style-name="al">
            <text:span text:style-name="nadrukvet">Artikel 7. EMU-saldo</text:span>
          </text:p>
            <text:p text:style-name="al">Wanneer het Rijk de gemeente bericht dat conform de Wet houdbare overheidsfinanciën alle gemeenten samen het collectieve aandeel van gemeenten in het EMU-tekort hebben overschreden, informeert het college de raad of een aanpassing van de begroting nodig is. Als het college een aanpassing nodig acht, doet het college een voorstel voor het wijzigen van de begroting.</text:p>
            <text:p text:style-name="al"/>
            <text:p text:style-name="al">
            <text:span text:style-name="nadrukvet">Hoofdstuk 3. Financieel beleid</text:span>
          </text:p>
            <text:p text:style-name="al"/>
            <text:p text:style-name="al">
            <text:span text:style-name="nadrukvet">Artikel 8. Waardering en afschrijving vasta activa</text:span>
          </text:p>
            <text:p text:style-name="al">Beleid behorend bij dit artikel is vastgelegd in de Nota Activabeleid 2020.</text:p>
            <text:p text:style-name="al"/>
            <text:p text:style-name="al">
            <text:span text:style-name="nadrukvet">Artikel 9. Voorziening voor oninbare verordeningen</text:span>
          </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 belastingen en heffingen (zoals onroerendezaakbelastingen, rioolheffing en afvalstoffenheffing) en bijstandsverstrekking wordt een voorziening wegens oninbaarheid gevormd ter grootte van het historische percentage van oninbaarheid.</text:p>
            <text:p text:style-name="al"/>
            <text:p text:style-name="al">
            <text:span text:style-name="nadrukvet">Artikel 10. Reserves en voorzieningen</text:span>
          </text:p>
            <text:p text:style-name="al">1. In de beleidsbegroting, de financiële begroting, het jaarverslag en de jaarrekening vindt geen toerekening van rente over de reserves en voorzieningen aan de taakvelden plaats.</text:p>
            <text:p text:style-name="al">2. Het college biedt de raad eens in de 4 jaar een nota reserves en voorzieningen aan. Deze nota wordt door de raad vastgesteld en behandelt:</text:p>
            <text:p text:style-name="al">a. de vorming en besteding van reserves;</text:p>
            <text:p text:style-name="al">b. de vorming en besteding van voorzieningen;</text:p>
            <text:p text:style-name="al">c. mandaat ten aanzien van het muteren van reserves.</text:p>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
            <text:p text:style-name="al">
            <text:span text:style-name="nadrukvet">Artikel 11. Kostprijsberekening</text:spa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mslagmethode gehanteerd. De kosten van overhead worden volledig omgeslagen naar rato van de personeelskosten (inclusief inhuur) van de ambtelijke organisatie van het product. Het omslagpercentage wordt jaarlijks bij het opstellen van de begroting berekend.</text:p>
            <text:p text:style-name="al">6. Het percentage van de omslagrente voor de toerekening van rente voor de financiering van de in gebruik zijnde activa, bedoeld in het eerste lid, wordt jaarlijks met de begroting vastgesteld.</text:p>
            <text:p text:style-name="al">7. Het percentage van de omslagrente voor de toerekening van rente voor de financiering van de in gebruik zijn de activa, bedoeld in het eerste lid, wordt jaarlijks met de kadernota of financieel perspectiefnota vastgesteld. Het percentage van deze omslagrente wordt bepaald uit het gewogen gemiddelde van het bij de begroting geraamde rentepercentage van de rentekosten op de opgenomen langlopende leningen, kortlopende leningen en budgetten en het rentepercentage van de rentevergoeding over de reserves en de voorzieningen zoals bepaald overeenkomstig het achtste en negende lid. De uitkomst van dit percentage van de omslagrente wordt op een half procent afgerond.</text:p>
            <text:p text:style-name="al">8. Het rentepercentage voor de rentevergoeding over de reserves en voorzieningen in de omslagrente voor de kostprijsberekening als bedoeld in het zevende lid, wordt jaarlijks met de kadernota of financieel perspectiefnota vastgesteld. De hoogte van het rentepercentage voor de rentevergoeding over de reserves en voorzieningen wordt bepaald aan de hand van de bij de begroting geraamde rentekosten als percentage van de opgenomen langlopende leningen, kortlopende leningen en budgetten. De uitkomst van dit rentepercentage voor de rentevergoeding over de reserves en voorzieningen wordt op een half procent afgerond.</text:p>
            <text:p text:style-name="al">9. In afwijking van het zevende lid wordt bij een verstrekte lening voor de bepaling van de rentekosten van de inzet van vreemd vermogen in de kostprijs uitgegaan van de rente van de lening die voor de financiering van de verstrekte lening is aangetrokken. Deze rente kan worden verhoogd met een opslag voor het debiteurenrisico.</text:p>
            <text:p text:style-name="al"/>
            <text:p text:style-name="al">
            <text:span text:style-name="nadrukvet">Artikel 12. Prijzen economische activiteiten</text:span>
          </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p text:style-name="al">3.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4. Raadsbesluiten met de motivering van het publiek belang als bedoeld in de vorige leden zijn niet nodig als minder dan de integrale kostprijs in rekening wordt gebracht en als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p text:style-name="al"/>
            <text:p text:style-name="al">
            <text:span text:style-name="nadrukvet">Artikel 13. Vaststelling hoogte belastingen, rechten, heffingen en prijzen</text:span>
          </text:p>
            <text:p text:style-name="al">1. Het college doet de raad jaarlijks een voorstel voor de hoogte van de gemeentelijke tarieven voor de belastingen, de rioolheffingen, de afvalstoffenheffing, de lijkbezorgingsrechten en de leges.</text:p>
            <text:p text:style-name="al">2. De collegebesluiten voor het vaststellen van nieuwe privaatrechtelijke prijzen en het wijzigen van dergelijke prijzen worden ter kennisneming aan de raad aangeboden</text:p>
            <text:p text:style-name="al"/>
            <text:p text:style-name="al">
            <text:span text:style-name="nadrukvet">Artikel 14. </text:span>
          </text:p>
            <text:p text:style-name="al">1. Het college zorgt bij het uitoefenen van de financieringsfunctie voor:</text:p>
            <text:p text:style-name="al">a. het beschikbaar hebben van voldoende financiële middelen om de programma's en de investeringen binnen de door de raad vastgestelde kaders van de begroting uit te kunnen voeren;</text:p>
            <text:p text:style-name="al">b. het beheersen van de risico's verbonden aan de financieringsfunctie zoals renterisico's, koersrisico's en kredietrisico's;</text:p>
            <text:p text:style-name="al">c. het beperken van de kosten van leningen; en</text:p>
            <text:p text:style-name="al">d. het beperken van de interne en externe kosten bij het beheren van de geldstromen en financiële posities.</text:p>
            <text:p text:style-name="al">2. Het college neemt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3. Het college informeert de raad vooraf als:</text:p>
            <text:p text:style-name="al">a. het kasgeldlimiet voor het derde achtereenvolgende kwartaal wordt overschreden en legt een plan voor om binnen de kasgeldlimiet te blijven; en</text:p>
            <text:p text:style-name="al">b. de wettelijke renterisiconorm wordt overschreden.</text:p>
            <text:p text:style-name="al">4. Bij het verstrekken van leningen en het verstrekken van risicodragend kapitaal bedingt het college, indien mogelijk, zekerheden.</text:p>
            <text:p text:style-name="al"/>
            <text:p text:style-name="al">
            <text:span text:style-name="nadrukvet">Artikel 15. Gemeentegaranties</text:span>
          </text:p>
            <text:p text:style-name="al">1. Het college kan een gemeentegarantie verstrekken aan een financiële instelling. De investering van de aanvrager van een gemeentegarantie dient te passen binnen de doelstellingen zoals gedefinieerd in de programmabegroting van de gemeente. De investering moet bovendien zijn voor aankoop, nieuwbouw, verbouw en/of (her)inrichting van een gebouw of terrein.</text:p>
            <text:p text:style-name="al">2. Ingevolge art. 169 lid 4 uit de Gemeentewet, zal het college de raad - indien de raad daarom verzoekt of indien de uitoefening ingrijpende gevolgen kan hebben voor de gemeente - vooraf inlichten over een garantstelling door de gemeente en niet besluiten voordat de raad zijn wensen en bedenkingen ter zake ter kennis van het college heeft kunnen brengen.</text:p>
            <text:p text:style-name="al">3. Een investering door een sportvereniging wordt uitsluitend gegarandeerd indien de Stichting Waarborgfonds Sport (hierna S.W.S.) zich garant stelt voor het op basis van hun voorwaarden maximale aandeel.</text:p>
            <text:p text:style-name="al">4. Er wordt uitsluitend een aanvraag tot garantieverstrekking in behandeling genomen indien er voor de betreffende aanvrager geen waarborgfonds beschikbaar is. Een uitzondering hierop vormt de S.W.S.</text:p>
            <text:p text:style-name="al">5. Indien de aanvrager beschikt over eigen gronden en/of opstallen zal het recht van eerste hypotheek hierop gevestigd worden ter verkrijging van zekerheid van de rechten van de gemeente. De opstal of de grond hoeft niet in relatie te staan tot de financiering van de investering waarvoor de gemeentegarantie wordt gevraagd.</text:p>
            <text:p text:style-name="al">6. De aanvrager dient voldoende aannemelijk te maken dat aan de verplichtingen voortvloeiende uit de te garanderen geldlening kan worden voldaan.</text:p>
            <text:p text:style-name="al"/>
            <text:p text:style-name="al">
            <text:span text:style-name="nadrukvet">Hoofdstuk 4. Paragrafen</text:span>
          </text:p>
            <text:p text:style-name="al"/>
            <text:p text:style-name="al">
            <text:span text:style-name="nadrukvet">Artikel 16. Lokale heffingen</text:span>
          </text:p>
            <text:p text:style-name="al">Bij de begroting en de jaarstukken neemt het college in de paragraaf lokale heffingen naast de verplichte onderdelen op grond van het Besluit begroting en verantwoording provincies en gemeenten in ieder geval op:</text:p>
            <text:p text:style-name="al">a. de berekening van het rentepercentage voor de rentevergoeding over de reserves en de voorzieningen voor het bepalen van de kostprijzen, bedoeld in artikel 11, achtste en negende lid;</text:p>
            <text:p text:style-name="al">b. de berekening van het rentepercentage voor de omslagrente voor het bepalen van de kostprijzen, bedoeld in artikel 11, zevende lid; en</text:p>
            <text:p text:style-name="al">c. de kostentoerekening van de geraamde rentekosten en de geraamde overheadkosten aan de rechten en heffingen waarmee kosten in rekening worden gebracht.</text:p>
            <text:p text:style-name="al">d. de mate van kostendekkendheid van de verschillende lokale heffingen en, voor zover van toepassing, de begrote onttrekking aan de daarvoor gevormde voorzieningen.</text:p>
            <text:p text:style-name="al"/>
            <text:p text:style-name="al"/>
            <text:p text:style-name="al">
            <text:span text:style-name="nadrukvet">Artikel 17. Weerstandsvermogen en risicobeheersing</text:span>
          </text:p>
            <text:p text:style-name="al">In de paragraaf weerstandsvermogen en risicobeheersing bij de begroting en de jaarstukken neemt het college naast de verplichte onderdelen in ieder geval op:</text:p>
            <text:p text:style-name="al">a. een waardering van het weerstandsvermogen aan de hand van de factor weerstandsvermogen</text:p>
            <text:p text:style-name="al">b. het beleid omtrent de weerstandscapaciteit en de risico's; en</text:p>
            <text:p text:style-name="al">c. de onbenutte belastingcapaciteit onroerendezaakbelasting als percentage van de inkomsten.</text:p>
            <text:p text:style-name="al"/>
            <text:p text:style-name="al"/>
            <text:p text:style-name="al"/>
            <text:p text:style-name="al">
            <text:span text:style-name="nadrukvet">Artikel 18. Onderhoud kapitaalgoederen</text:span>
          </text:p>
            <text:p text:style-name="al">Het college biedt de raad ten minste eens in de vijf jaar onderhoudsplannen voor kapitaalgoederen aan. De plannen geven het kader weer voor het beoogde onderhoudsniveau, de planning van het onderhoud en de kosten van het onderhoud voor de betreffende kapitaalgoederen. De raad stelt het plan vast.</text:p>
            <text:p text:style-name="al"/>
            <text:p text:style-name="al">
            <text:span text:style-name="nadrukvet">Artikel 19. Bedrijfsvoering</text:span>
          </text:p>
            <text:p text:style-name="al">In de paragraaf bedrijfsvoering bij de begroting en de jaarstukken neemt het college naast de verplichte onderdelen in ieder geval op:</text:p>
            <text:p text:style-name="al">a. de omvang, opbouw en ontwikkeling van het personeelsbestand en de loonkosten;</text:p>
            <text:p text:style-name="al">b. de kosten van inhuur derden;</text:p>
            <text:p text:style-name="al">c. de huisvestingskosten;</text:p>
            <text:p text:style-name="al">d. de automatiseringskosten; en</text:p>
            <text:p text:style-name="al">e. de budgetten voor de raad, de griffie, de rekenkamer en de accountant.</text:p>
            <text:p text:style-name="al"/>
            <text:p text:style-name="al"/>
            <text:p text:style-name="al">
            <text:span text:style-name="nadrukvet">Artikel 20. Grondbeleid</text:span>
          </text:p>
            <text:p text:style-name="al">1. In de paragraaf grondbeleid bij de begroting en de jaarstukken neemt het college, naast de verplichte onderdelen op grond van het Besluit begroting en verantwoording provincies en gemeenten, op basis van een vastgesteld grondbeleid, in ieder geval op:</text:p>
            <text:p text:style-name="al">a. de uitvoering van het grondbeleid;</text:p>
            <text:p text:style-name="al">b. de verwerving van gronden;</text:p>
            <text:p text:style-name="al">c. de relaties van het grondbeleid met de programma’s.</text:p>
            <text:p text:style-name="al">2. Het college biedt de raad ten minste eens in de vier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de verwerving en uitgifte van gronden;</text:p>
            <text:p text:style-name="al">d. de uitgangspunten voor prijsstelling van de verkoop van gronden.</text:p>
            <text:p text:style-name="al"/>
            <text:p text:style-name="al">
            <text:span text:style-name="nadrukvet">Artikel 21. Administratie</text:span>
          </text:p>
            <text:p text:style-name="al">De administratie is zodanig van opzet en werking, dat zij in ieder geval dienstbaar is voor:</text:p>
            <text:p text:style-name="al">a. het sturen en het beheersen van activiteiten en processen in de gemeente als geheel en in de organisatieonderdelen;</text:p>
            <text:p text:style-name="al">b. het verstrekken van informatie over ontwikkelingen in de omvang van de vaste activa, voorraden, vorderingen, schulden en contracten;</text:p>
            <text:p text:style-name="al">c. het verschaffen van informatie over uitputting van de toegekende budgetten en investeringsbudget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pan text:style-name="nadrukvet">Artikel 22. Financiële organisatie</text:span> </text:p>
            <text:p text:style-name="al">Het college draagt zorgt voor:</text:p>
            <text:p text:style-name="al">a. een eenduidige indeling van de gemeentelijke organisatie en een eenduidig toewijzing van de gemeentelijke taken aan de organisatieonderdelen;</text:p>
            <text:p text:style-name="al">b. een adequate scheiding van taken, functies, bevoegdheden, verantwoordelijkheden;</text:p>
            <text:p text:style-name="al">c. de verlening van mandaten en volmachten voor het aangaan van verplichtingen ten laste van de toegekende budgetten en investeringsbudgetten;</text:p>
            <text:p text:style-name="al">d. de interne regels voor taken en bevoegdheden, de verantwoordingsrelaties en de bijbehorende informatievoorziening van de financieringsfunctie;</text:p>
            <text:p text:style-name="al">e. de te maken afspraken met de organisatieonderdelen over de te leveren prestaties, de daarvoor beschikbare middelen en de wijze en frequentie van rapportage over de voortgang van de activiteiten en uitputting van middelen;</text:p>
            <text:p text:style-name="al">f. de kostenverdeelsleutels voor het eenduidig toewijzen van baten en lasten aan de taakvelden;</text:p>
            <text:p text:style-name="al">g. het beleid en de interne regels voor de inkoop en de aanbesteding van goederen, werken en diensten;</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 opdat aan de eisen van rechtmatigheid, controle en verantwoording wordt voldaan.</text:p>
            <text:p text:style-name="al"/>
            <text:p text:style-name="al">
            <text:span text:style-name="nadrukvet">Artikel 23. Interne controle</text:span>
          </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herstelmaatregelen.</text:p>
            <text:p text:style-name="al">2. 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maatregelen voor herstel van de tekortkomingen.</text:p>
            <text:p text:style-name="al"/>
            <text:p text:style-name="al">
            <text:span text:style-name="nadrukvet">Hoofdstuk 5. Slotbepalingen</text:span>
          </text:p>
            <text:p text:style-name="al"/>
            <text:p text:style-name="al">
            <text:span text:style-name="nadrukvet">Artikel 24. Intrekken oude verordening en overgangsrecht</text:span>
          </text:p>
            <text:p text:style-name="al">De Financiële verordening gemeente Montfoort 2019 wordt ingetrokken, met dien verstande dat zij van toepassing blijft op de begroting, jaarrekening en jaarverslag en bijbehorende stukken van het begrotingsjaar 2019.</text:p>
            <text:p text:style-name="al"/>
            <text:p text:style-name="al">
            <text:span text:style-name="nadrukvet">Artikel 25. Inwerkingtreding en citeertitel</text:span>
          </text:p>
            <text:p text:style-name="al">1. Deze verordening treedt, met terugwerkende kracht, in werking per 1 januari 2020.</text:p>
            <text:p text:style-name="al">2. Deze verordening wordt aangehaald als: Financiële verordening gemeente Montfoort 2020. </text:p>
            <text:p text:style-name="al"/>
            <text:p text:style-name="al"/>
            <text:p text:style-name="al">Aldus vastgesteld in de vergadering van de raad van 25 mei 2020</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De griffier, M. Lucassen</text:span>
          </text:p>
            <text:p text:style-name="al">
            <text:span text:style-name="nadrukcur"/>
          </text:p>
            <text:p text:style-name="al"/>
            <text:p text:style-name="al">
            <text:span text:style-name="nadrukcur">De voorzitter, mr. P.J. van Hartskamp - De Jong</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14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816351</meta:user-defined>
    <meta:user-defined meta:name="DCTERMS.alternative">Financiële verordening gemeente Montfoort 2020</meta:user-defined>
    <dc:language>nl</dc:language>
    <meta:user-defined meta:name="OVERHEIDop.locatietype/OVERHEIDop.gebiedsmarkering">Gemeente</meta:user-defined>
    <meta:user-defined meta:name="DC.title">Financiële verordening gemeente Montfoort 2020</meta:user-defined>
    <meta:user-defined meta:name="DCTERMS.W3CDTF/DCTERMS.available">2022-01-24</meta:user-defined>
    <meta:user-defined meta:name="DCTERMS.W3CDTF/OVERHEIDop.jaargang">2022</meta:user-defined>
    <meta:user-defined meta:name="OVERHEIDop.publicationIssue">28143</meta:user-defined>
    <meta:user-defined meta:name="OVERHEIDop.betreftRegeling">CVDR671898_1</meta:user-defined>
    <meta:user-defined meta:name="xs:date/OVERHEIDop.startdatum">2022-01-25</meta:user-defined>
    <meta:user-defined meta:name="OVERHEIDop.GmbID/DC.identifier">gmb-2022-28143</meta:user-defined>
    <meta:user-defined meta:name="OVERHEIDop.versieInformatie"/>
  </office:meta>
</office:document-meta>
</file>