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stacaravan, Koeveenweg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ni 2022 een besluit genomen op de aanvraag met zaaknummer 2022-015751 voor het tijdelijk plaatsen van een stacaravan op de locatie Koeveenweg 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8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4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een stacaravan, Koeveenweg 1 te Nijverda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29</meta:user-defined>
    <meta:user-defined meta:name="OVERHEIDop.GmbID/DC.identifier">gmb-2022-281429</meta:user-defined>
    <meta:user-defined meta:name="OVERHEIDop.versieInformatie"/>
  </office:meta>
</office:document-meta>
</file>