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933625, Brinklande 64 2641R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Dakkapel plaatsen te Brinklande 64</text:p>
            <text:p text:style-name="common-al">OLO-nummer: 6933625</text:p>
            <text:p text:style-name="common-al">Locatie: Brinklande 64 2641RE Pijnacker</text:p>
            <text:p text:style-name="common-al">Datum besluit: 17-06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8142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42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42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7053</meta:user-defined>
    <meta:user-defined meta:name="DCTERMS.abstract">Dakkapel plaatsen te Brinklande 64</meta:user-defined>
    <dc:language>nl</dc:language>
    <meta:user-defined meta:name="OVERHEIDop.locatietype/OVERHEIDop.gebiedsmarkering">Punt</meta:user-defined>
    <meta:user-defined meta:name="DC.title">Verleende omgevingsvergunning: 6933625, Brinklande 64 2641RE Pijnacke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424</meta:user-defined>
    <meta:user-defined meta:name="OVERHEIDop.GmbID/DC.identifier">gmb-2022-281424</meta:user-defined>
    <meta:user-defined meta:name="OVERHEIDop.versieInformatie"/>
  </office:meta>
</office:document-meta>
</file>