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inrit voor een bouwdepot t.b.v. rioleringswerkzaamheden Huiswaard I nabij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abij Drechterwaard 9</text:span>: het aanleggen van een tijdelijke inrit voor een bouwdepot t.b.v. rioleringswerkzaamheden Huiswaard I Datum ontvangst: 9 juni 2022.</text:p>
            <text:p text:style-name="common-al">Zaaknummer: 000034326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343266</meta:user-defined>
    <dc:language>nl</dc:language>
    <meta:user-defined meta:name="OVERHEIDop.locatietype/OVERHEIDop.gebiedsmarkering">Adres</meta:user-defined>
    <meta:user-defined meta:name="DC.title">Aanvraag vergunning voor het aanleggen van een tijdelijke inrit voor een bouwdepot t.b.v. rioleringswerkzaamheden Huiswaard I nabij Drechterwaard 9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16</meta:user-defined>
    <meta:user-defined meta:name="OVERHEIDop.GmbID/DC.identifier">gmb-2022-281416</meta:user-defined>
    <meta:user-defined meta:name="OVERHEIDop.versieInformatie"/>
  </office:meta>
</office:document-meta>
</file>