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9</text:p>
            <text:p text:style-name="common-al">Omschrijving: vervangen van een dakkapel op de achtergevel, alsmede het plaatsen van een dakkapel op de voorgevel, en het plaatsen van een erker</text:p>
            <text:p text:style-name="common-al">Adres: Generaal Marshallweg 90 5623HD Eindhoven</text:p>
            <text:p text:style-name="common-al">Datum ontvangst: 11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4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9</meta:user-defined>
    <meta:user-defined meta:name="DCTERMS.abstract">vervangen van een dakkapel op de achtergevel, alsmede het plaatsen van een dakkapel op de voorgevel, en het plaatsen van een erk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04</meta:user-defined>
    <meta:user-defined meta:name="OVERHEIDop.GmbID/DC.identifier">gmb-2022-281404</meta:user-defined>
    <meta:user-defined meta:name="OVERHEIDop.versieInformatie"/>
  </office:meta>
</office:document-meta>
</file>