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milieu), Hoofdweg 14A,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aan Sturkenboom VOF verleende milieuvergunningen, thans omgevingsvergunningen milieu, ambtshalve te wijzigen. De vergunning heeft betrekking op het perceel Hoofdweg 14A, 9687 PL Nieuw Beerta. </text:p>
            <text:p text:style-name="common-al">Het besluit ligt met ingang van 23 juni 2022, conform artikel 6:8, lid 4 van de Algemene wet bestuursrecht, gedurende zes weken ter inzage in het gemeentehuis te Winschoten. Het besluit is in te zien elke werkdag gedurende de openingstijden. </text:p>
            <text:p text:style-name="common-al">Het ontwerpbesluit heeft vanaf 21 april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4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Besluit omgevingsvergunning, uitgebreide voorbereidingsprocedure (milieu), Hoofdweg 14A, Nieuw Beerta</meta:user-defined>
    <meta:user-defined meta:name="DCTERMS.W3CDTF/DCTERMS.available">2022-06-22</meta:user-defined>
    <meta:user-defined meta:name="DCTERMS.W3CDTF/OVERHEIDop.jaargang">2022</meta:user-defined>
    <meta:user-defined meta:name="OVERHEIDop.publicationIssue">281400</meta:user-defined>
    <meta:user-defined meta:name="OVERHEIDop.GmbID/DC.identifier">gmb-2022-281400</meta:user-defined>
    <meta:user-defined meta:name="OVERHEIDop.versieInformatie"/>
  </office:meta>
</office:document-meta>
</file>