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aan Westwagenstraat 3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Westwagenstraat 31, 4201 HD</text:span> (verzonden 18/1 ’22) </text:p>
            <text:p text:style-name="common-al">Exploitatievergunning voor een openbare inrichting, Westwagenstraat 3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14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aan Westwagenstraat 31 te Gorinchem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140</meta:user-defined>
    <meta:user-defined meta:name="OVERHEIDop.GmbID/DC.identifier">gmb-2022-28140</meta:user-defined>
    <meta:user-defined meta:name="OVERHEIDop.versieInformatie"/>
  </office:meta>
</office:document-meta>
</file>