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een rijksmonument aan Jan Boonplei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L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Boonplein 2 De Rijp</text:span>: het restaureren van een rijksmonument zowel buiten- als binnenkant Datum ontvangst: 10 maart 2022.</text:p>
            <text:p text:style-name="common-al">Zaaknummer: 000034540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9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405</meta:user-defined>
    <dc:language>nl</dc:language>
    <meta:user-defined meta:name="OVERHEIDop.locatietype/OVERHEIDop.gebiedsmarkering">Adres</meta:user-defined>
    <meta:user-defined meta:name="DC.title">Aanvraag vergunning voor het restaureren van een rijksmonument aan Jan Boonplein 2 te De Rij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99</meta:user-defined>
    <meta:user-defined meta:name="OVERHEIDop.GmbID/DC.identifier">gmb-2022-281399</meta:user-defined>
    <meta:user-defined meta:name="OVERHEIDop.versieInformatie"/>
  </office:meta>
</office:document-meta>
</file>