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embad De Looërmark te Bathmen (188656-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aanvraag van St. Zwembad De Looërmark ontvangen voor het evenement Triathlon Zwembad De Looërmark 2022 plaatsvindend op 27 augustus 2022 in en rondom Zwembad De Looërmark te Bathmen.</text:p>
            <text:p text:style-name="common-al">De aanvraag ligt van 22 juni 2022 t/m 6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3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embad De Looërmark te Bathmen (188656-2022)</meta:user-defined>
    <meta:user-defined meta:name="DCTERMS.W3CDTF/DCTERMS.available">2022-06-22</meta:user-defined>
    <meta:user-defined meta:name="DCTERMS.W3CDTF/OVERHEIDop.jaargang">2022</meta:user-defined>
    <meta:user-defined meta:name="OVERHEIDop.publicationIssue">281398</meta:user-defined>
    <meta:user-defined meta:name="OVERHEIDop.GmbID/DC.identifier">gmb-2022-281398</meta:user-defined>
    <meta:user-defined meta:name="OVERHEIDop.versieInformatie"/>
  </office:meta>
</office:document-meta>
</file>